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mo" svg:font-family="Arimo"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face style:name="DejaVu Sans Condensed1" svg:font-family="'DejaVu Sans Condensed'"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ce style:name="Tinos" svg:font-family="Tinos" style:font-family-generic="roman"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weight="bold"/>
    </style:style>
    <style:style style:name="P3" style:family="paragraph" style:parent-style-name="Standard">
      <style:text-properties fo:font-weight="bold"/>
    </style:style>
    <style:style style:name="P4" style:family="paragraph" style:parent-style-name="Standard">
      <style:paragraph-properties fo:margin-left="0cm" fo:margin-right="0cm" fo:text-indent="0cm" style:auto-text-indent="false"/>
      <style:text-properties officeooo:paragraph-rsid="00219d03"/>
    </style:style>
    <style:style style:name="P5" style:family="paragraph" style:parent-style-name="Standard">
      <style:paragraph-properties fo:margin-left="0cm" fo:margin-right="0cm" fo:text-indent="0cm" style:auto-text-indent="false"/>
      <style:text-properties fo:font-style="italic" fo:font-weight="bold" officeooo:rsid="00219d03" officeooo:paragraph-rsid="00219d03" style:font-style-asian="italic" style:font-weight-asian="bold" style:font-style-complex="italic" style:font-weight-complex="bold"/>
    </style:style>
    <style:style style:name="P6" style:family="paragraph" style:parent-style-name="Text_20_body" style:list-style-name="L1">
      <style:paragraph-properties fo:margin-left="0cm" fo:margin-right="0cm" fo:text-indent="0cm" style:auto-text-indent="false"/>
    </style:style>
    <style:style style:name="P7" style:family="paragraph" style:parent-style-name="Text_20_body" style:list-style-name="L2">
      <style:paragraph-properties fo:margin-left="0cm" fo:margin-right="0cm" fo:text-indent="0cm" style:auto-text-indent="false"/>
    </style:style>
    <style:style style:name="P8" style:family="paragraph" style:parent-style-name="Text_20_body" style:list-style-name="L3">
      <style:paragraph-properties fo:margin-left="0cm" fo:margin-right="0cm" fo:text-indent="0cm" style:auto-text-indent="false"/>
    </style:style>
    <style:style style:name="P9" style:family="paragraph" style:parent-style-name="Text_20_body" style:list-style-name="L4">
      <style:paragraph-properties fo:margin-left="0cm" fo:margin-right="0cm" fo:text-indent="0cm" style:auto-text-indent="false"/>
    </style:style>
    <style:style style:name="P10" style:family="paragraph" style:parent-style-name="Text_20_body" style:list-style-name="L5">
      <style:paragraph-properties fo:margin-left="0cm" fo:margin-right="0cm" fo:text-indent="0cm" style:auto-text-indent="false"/>
    </style:style>
    <style:style style:name="P11" style:family="paragraph" style:parent-style-name="Text_20_body" style:list-style-name="L6">
      <style:paragraph-properties fo:margin-left="0cm" fo:margin-right="0cm" fo:text-indent="0cm" style:auto-text-indent="false"/>
    </style:style>
    <style:style style:name="P12" style:family="paragraph" style:parent-style-name="Text_20_body" style:list-style-name="L7">
      <style:paragraph-properties fo:margin-left="0cm" fo:margin-right="0cm" fo:text-indent="0cm" style:auto-text-indent="false"/>
    </style:style>
    <style:style style:name="P13" style:family="paragraph" style:parent-style-name="Text_20_body" style:list-style-name="L8">
      <style:paragraph-properties fo:margin-left="0cm" fo:margin-right="0cm" fo:text-indent="0cm" style:auto-text-indent="false"/>
    </style:style>
    <style:style style:name="P14" style:family="paragraph" style:parent-style-name="Text_20_body" style:list-style-name="L9">
      <style:paragraph-properties fo:margin-left="0cm" fo:margin-right="0cm" fo:text-indent="0cm" style:auto-text-indent="false"/>
    </style:style>
    <style:style style:name="P15" style:family="paragraph" style:parent-style-name="Text_20_body" style:list-style-name="L10">
      <style:paragraph-properties fo:margin-left="0cm" fo:margin-right="0cm" fo:text-indent="0cm" style:auto-text-indent="false"/>
    </style:style>
    <style:style style:name="P16" style:family="paragraph" style:parent-style-name="Text_20_body" style:list-style-name="L11">
      <style:paragraph-properties fo:margin-left="0cm" fo:margin-right="0cm" fo:text-indent="0cm" style:auto-text-indent="false"/>
    </style:style>
    <style:style style:name="P17" style:family="paragraph" style:parent-style-name="Text_20_body" style:list-style-name="L12">
      <style:paragraph-properties fo:margin-left="0cm" fo:margin-right="0cm" fo:text-indent="0cm" style:auto-text-indent="false"/>
    </style:style>
    <style:style style:name="P18" style:family="paragraph" style:parent-style-name="Text_20_body" style:list-style-name="L13">
      <style:paragraph-properties fo:margin-left="0cm" fo:margin-right="0cm" fo:text-indent="0cm" style:auto-text-indent="false"/>
    </style:style>
    <style:style style:name="T1" style:family="text">
      <style:text-properties officeooo:rsid="001ddab1"/>
    </style:style>
    <style:style style:name="T2" style:family="text">
      <style:text-properties fo:font-weight="normal" style:font-weight-asian="normal" style:font-weight-complex="normal"/>
    </style:style>
    <style:style style:name="T3" style:family="text">
      <style:text-properties fo:font-weight="normal" officeooo:rsid="001ddab1" style:font-weight-asian="normal" style:font-weight-complex="normal"/>
    </style:style>
    <style:style style:name="T4" style:family="text">
      <style:text-properties fo:font-weight="normal" officeooo:rsid="001fd202" style:font-weight-asian="normal" style:font-weight-complex="normal"/>
    </style:style>
    <style:style style:name="T5" style:family="text">
      <style:text-properties fo:font-weight="normal" officeooo:rsid="00219d03" style:font-weight-asian="normal" style:font-weight-complex="normal"/>
    </style:style>
    <style:style style:name="T6" style:family="text">
      <style:text-properties officeooo:rsid="001fd202"/>
    </style:style>
    <style:style style:name="T7" style:family="text">
      <style:text-properties officeooo:rsid="00219d03"/>
    </style:style>
    <style:style style:name="T8" style:family="text">
      <style:text-properties fo:font-weight="bold" officeooo:rsid="00219d03" style:font-weight-asian="bold" style:font-weight-complex="bold"/>
    </style:style>
    <style:style style:name="T9" style:family="text">
      <style:text-properties fo:font-style="italic" fo:font-weight="bold" officeooo:rsid="00219d03" style:font-style-asian="italic" style:font-weight-asian="bold" style:font-style-complex="italic"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ürgeranregung gemäß § 24 GO NRW</text:p>
      <text:section text:style-name="Sect1" text:name="magicdomid3">
        <text:p text:style-name="P1"><text:line-break/></text:p>
      </text:section>
      <text:section text:style-name="Sect1" text:name="magicdomid99">
        <text:p text:style-name="P2">Schulen und Kitas als lebensrettende Kälteinseln: Sofortiger Einbau von Klimaanlagen und PV-Anlagen auf städtischen Gebäuden</text:p>
      </text:section>
      <text:section text:style-name="Sect1" text:name="magicdomid7">
        <text:p text:style-name="P1"><text:line-break/></text:p>
      </text:section>
      <text:section text:style-name="Sect1" text:name="magicdomid101">
        <text:p text:style-name="P1">Hiermit reiche ich als Bürger<text:span text:style-name="T7">:in</text:span> de<text:span text:style-name="T2">r </text:span><text:span text:style-name="T9">[KOMMUNE]</text:span><text:span text:style-name="T2"> gemäß § 24 Abs. 1 GO NRW folgende dringende Anregung ein:</text:span></text:p>
      </text:section>
      <text:section text:style-name="Sect1" text:name="magicdomid102">
        <text:p text:style-name="P1"/>
      </text:section>
      <text:section text:style-name="Sect1" text:name="magicdomid103">
        <text:p text:style-name="P4">"Der Rat der <text:span text:style-name="T9">[KOMMUNE]</text:span> wird aufgefordert, mit folgenden  Maßnahmen für einen besseren Schutz unserer Kinder vor tödlichen Hitzewellen zu sorgen:</text:p>
      </text:section>
      <text:section text:style-name="Sect1" text:name="magicdomid11">
        <text:p text:style-name="P1"/>
      </text:section>
      <text:section text:style-name="Sect1" text:name="magicdomid104">
        <text:list text:style-name="L1">
          <text:list-item>
            <text:p text:style-name="P6">Alle Schulen und Kindertagesstätten (Kitas) sind als Kälteinseln auszubauen, indem Klimaanlagen oder gleichwertige Kühlsysteme eingebaut werden.</text:p>
          </text:list-item>
        </text:list>
      </text:section>
      <text:section text:style-name="Sect1" text:name="magicdomid105">
        <text:list text:style-name="L2">
          <text:list-item>
            <text:p text:style-name="P7">Diese Kälteinseln sollen im Katastrophenfall geöffnet bleiben, um die Bevölkerung vor den tödlichen Auswirkungen von Hitzewellen zu schützen.</text:p>
          </text:list-item>
        </text:list>
      </text:section>
      <text:section text:style-name="Sect1" text:name="magicdomid106">
        <text:list text:style-name="L3">
          <text:list-item>
            <text:p text:style-name="P8">Schulhöfe und Außenanlagen sind sofort zu entsiegeln und zu begrünen, um eine kühlende Schattenwirkung umweltfreundlich sicherzustellen.</text:p>
          </text:list-item>
        </text:list>
      </text:section>
      <text:section text:style-name="Sect1" text:name="magicdomid107">
        <text:list text:style-name="L4">
          <text:list-item>
            <text:p text:style-name="P9">Um den zusätzlichen Strombedarf der Kühlsysteme klimaneutral zu decken, sind zeitnah PV-Anlagen auf allen geeigneten städtischen Gebäuden zu installieren."</text:p>
          </text:list-item>
        </text:list>
      </text:section>
      <text:section text:style-name="Sect1" text:name="magicdomid16">
        <text:p text:style-name="P1"/>
      </text:section>
      <text:section text:style-name="Sect1" text:name="magicdomid108">
        <text:p text:style-name="P1">Ziel dieser Anregung ist es, Kinder – insbesondere aus prekären Verhältnissen – vor den tödlichen Folgen der Klimakatastrophe zu schützen. Schulen und Kitas müssen als sichere Orte dienen, da viele Haushalte keine Kühlmöglichkeiten haben.</text:p>
      </text:section>
      <text:section text:style-name="Sect1" text:name="magicdomid18">
        <text:p text:style-name="P1"/>
      </text:section>
      <text:section text:style-name="Sect1" text:name="magicdomid109">
        <text:p text:style-name="P2">Begründung</text:p>
      </text:section>
      <text:section text:style-name="Sect1" text:name="magicdomid20">
        <text:p text:style-name="P1"/>
      </text:section>
      <text:section text:style-name="Sect1" text:name="magicdomid110">
        <text:p text:style-name="P1">Die Hitze tötet – und Kinder aus prekären Verhältnissen sind am stärksten gefährdet.<text:span text:style-name="T1"> </text:span>Die Klimakatastrophe wird nun Jahr für Jahr weiter eskalieren. Das hat zur Folge, dass Hitzewellen häufiger, länger und tödlicher werden.</text:p>
      </text:section>
      <text:section text:style-name="Sect1" text:name="magicdomid23">
        <text:p text:style-name="P1"/>
      </text:section>
      <text:section text:style-name="Sect1" text:name="magicdomid112">
        <text:list text:style-name="L5">
          <text:list-item>
            <text:p text:style-name="P10">In Köln starben während der letzten Hitzewelle im Juni 2026 120 Menschen zusätzlich – eine Übersterblichkeit, die direkt auf die extrem hohen Temperaturen zurückzuführen ist (Quelle: Deutscher Wetterdienst (DWD), RKI).</text:p>
          </text:list-item>
        </text:list>
      </text:section>
      <text:section text:style-name="Sect1" text:name="magicdomid113">
        <text:list text:style-name="L6">
          <text:list-item>
            <text:p text:style-name="P11">Kinder sind besonders gefährdet: Ihr Körper kann Hitze schlechter regulieren. Ab 26°C in Klassenzimmern sinkt ihre Konzentrationsfähigkeit um bis zu 10 % – ab 30°C wird es lebensgefährlich.</text:p>
          </text:list-item>
        </text:list>
      </text:section>
      <text:section text:style-name="Sect1" text:name="magicdomid114">
        <text:list text:style-name="L7">
          <text:list-item>
            <text:p text:style-name="P12"><text:soft-page-break/>Soziale Ungleichheit verschärft die Krise:</text:p>
          </text:list-item>
        </text:list>
      </text:section>
      <text:section text:style-name="Sect1" text:name="magicdomid115">
        <text:list text:style-name="L8">
          <text:list-item>
            <text:p text:style-name="P13">Kinder aus prekären Verhältnissen haben zu Hause oft keine Kühlmöglichkeiten.</text:p>
          </text:list-item>
        </text:list>
      </text:section>
      <text:section text:style-name="Sect1" text:name="magicdomid116">
        <text:list text:style-name="L9">
          <text:list-item>
            <text:p text:style-name="P14">Sie leiden unter höheren gesundheitlichen Risiken und langfristigen Schäden (z. B. Nierenversagen, Entwicklungsverzögerungen).</text:p>
          </text:list-item>
        </text:list>
      </text:section>
      <text:section text:style-name="Sect1" text:name="magicdomid117">
        <text:list text:style-name="L10">
          <text:list-item>
            <text:p text:style-name="P15">Schulen und Kitas als Kälteinseln sind für diese Kinder überlebenswichtig.</text:p>
          </text:list-item>
        </text:list>
      </text:section>
      <text:section text:style-name="Sect1" text:name="magicdomid30">
        <text:p text:style-name="P1"/>
      </text:section>
      <text:section text:style-name="Sect1" text:name="magicdomid118">
        <text:p text:style-name="P1">Ohne Kühlung in Schulen und Kitas setzen wir Kinder – besonders die Schwächsten – bewusster Lebensgefahr aus. Das Schließen von Schulen und Kitas bei Hitze ist keine Lösung, da viele Kinder zu Hause keinen Schutz finden. Klimaanlagen sind für einen Großteil der Familien eine aufwendige Investition. Vermieter können zur Zeit trotz der tödlichen Hitze nicht zum Einbau von Klimaanlagen verpflichtet werden.</text:p>
      </text:section>
      <text:section text:style-name="Sect1" text:name="magicdomid32">
        <text:p text:style-name="P1"/>
      </text:section>
      <text:section text:style-name="Sect1" text:name="magicdomid119">
        <text:p text:style-name="P1">Damit rückt die Kommune als Schutzinstanz für die Menschen im Falle von Katastrophen in den Mittelpunkt.</text:p>
      </text:section>
      <text:section text:style-name="Sect1" text:name="magicdomid34">
        <text:p text:style-name="P1"/>
      </text:section>
      <text:section text:style-name="Sect1" text:name="magicdomid120">
        <text:list text:style-name="L11">
          <text:list-item>
            <text:p text:style-name="P16">Der Klimaschutz ist eine kommunale Aufgabe. Gemäß § 1 Abs. 2 GO NRW muss die Kommune die Daseinsvorsorge gewährleisten – dazu gehört der Schutz vor tödlichen Hitzefolgen.</text:p>
          </text:list-item>
        </text:list>
      </text:section>
      <text:section text:style-name="Sect1" text:name="magicdomid121">
        <text:list text:style-name="L12">
          <text:list-item>
            <text:p text:style-name="P17">Als Teil der staatlichen Strukturen übernehmen Kommunen auch eine völkerrechtliche Verpflichtung. Das IGH-Gutachten (23. Juli 2025) und die UN-Resolution A/80/L.65 (20. Mai 2026) bestätigen: Staaten und Kommunen sind verpflichtet, die Klimakatastrophe zu bekämpfen und ihre Bürger:innen zu schützen.</text:p>
          </text:list-item>
        </text:list>
      </text:section>
      <text:section text:style-name="Sect1" text:name="magicdomid122">
        <text:list text:style-name="L13">
          <text:list-item>
            <text:p text:style-name="P18">Die Klimakatastrophe beeinträchtigt auch das Bildungsrecht. Nach § 1 SchulG NRW hat jedes Kind ein Recht auf eine gesunde Lernumgebung. Hitze in Klassenzimmern und der Ausfall von Unterrichtsstunden verstoßen gegen dieses Recht. Dieses gefährdet Leben.</text:p>
          </text:list-item>
        </text:list>
      </text:section>
      <text:section text:style-name="Sect1" text:name="magicdomid38">
        <text:p text:style-name="P1"/>
      </text:section>
      <text:section text:style-name="Sect1" text:name="magicdomid123">
        <text:p text:style-name="P1">Der Strom für die Kühlsysteme muss in erster Linie über erneuerbare Energien erzeugt werden. Dazu ist der sofortige Beschluss für den massiven Aufbau von PV-Anlagen auf allen städtischen Gebäuden, Liegenschaften und Flächen erforderlich.</text:p>
      </text:section>
      <text:section text:style-name="Sect1" text:name="magicdomid72">
        <text:p text:style-name="P1"/>
        <text:p text:style-name="P1"/>
        <text:p text:style-name="P5">[Name, Vorname, Kommun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mo" svg:font-family="Arimo"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face style:name="DejaVu Sans Condensed1" svg:font-family="'DejaVu Sans Condensed'"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ce style:name="Tinos" svg:font-family="Tino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nos" fo:font-size="12pt" fo:language="de" fo:country="DE" style:letter-kerning="true" style:font-name-asian="Noto Sans CJK SC Regular" style:font-size-asian="12pt" style:language-asian="zh" style:country-asian="CN" style:font-name-complex="DejaVu Sans Condensed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nos" fo:font-size="12pt" fo:language="de" fo:country="DE" style:letter-kerning="true" style:font-name-asian="Noto Sans CJK SC Regular" style:font-size-asian="12pt" style:language-asian="zh" style:country-asian="CN" style:font-name-complex="DejaVu Sans Condensed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DejaVu Sans" fo:font-family="'DejaVu Sans'" style:font-style-name="Book"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mo" fo:font-family="Arimo" style:font-family-generic="swiss" style:font-pitch="variable" fo:font-size="14pt" style:font-name-asian="Noto Sans CJK SC Regular" style:font-family-asian="'Noto Sans CJK SC Regular'" style:font-family-generic-asian="system" style:font-pitch-asian="variable" style:font-size-asian="14pt" style:font-name-complex="DejaVu Sans Condensed1"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DejaVu Sans Condensed" style:font-family-complex="'DejaVu Sans Condensed'"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Condensed" style:font-family-complex="'DejaVu Sans Condense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 style:font-family-complex="'DejaVu Sans Condensed'"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ürgen Blümer</meta:initial-creator>
    <meta:creation-date>2018-11-17T19:57:50</meta:creation-date>
    <dc:date>2026-07-05T19:28:26.930563769</dc:date>
    <meta:editing-duration>PT20H50M43S</meta:editing-duration>
    <meta:editing-cycles>26</meta:editing-cycles>
    <meta:generator>LibreOffice/24.2.7.2$Linux_X86_64 LibreOffice_project/420$Build-2</meta:generator>
    <meta:document-statistic meta:table-count="0" meta:image-count="0" meta:object-count="0" meta:page-count="2" meta:paragraph-count="26" meta:word-count="510" meta:character-count="3687" meta:non-whitespace-character-count="3203"/>
  </office:meta>
</office:document-meta>
</file>